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4" style:parent-style-name="Textbody" style:family="paragraph">
      <style:paragraph-properties fo:text-align="justify" fo:margin-bottom="0in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0" style:parent-style-name="Textbody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justify" fo:margin-bottom="0in" style:line-height-at-least="0.25in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font-weight="bold" style:font-weight-asian="bold" fo:color="#1C2024" fo:font-size="11pt" style:font-size-asian="11pt" style:font-size-complex="11pt" fo:background-color="#FFFFFF"/>
    </style:style>
    <style:style style:name="T24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fo:text-align="center" fo:margin-bottom="0in" style:line-height-at-least="0.25in"/>
      <style:text-properties style:font-name="Calibri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fo:text-align="justify" fo:margin-bottom="0in"/>
    </style:style>
    <style:style style:name="T32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bottom="0.1388in" fo:line-height="115%"/>
    </style:style>
    <style:style style:name="T38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39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40" style:parent-style-name="Normale" style:family="paragraph">
      <style:paragraph-properties fo:margin-bottom="0.1388in" fo:line-height="115%"/>
    </style:style>
    <style:style style:name="T41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42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43" style:parent-style-name="Normale" style:family="paragraph">
      <style:paragraph-properties fo:margin-bottom="0.1388in" fo:line-height="115%"/>
    </style:style>
    <style:style style:name="T44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45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46" style:parent-style-name="Normale" style:family="paragraph">
      <style:paragraph-properties fo:margin-bottom="0.1388in" fo:line-height="115%"/>
    </style:style>
    <style:style style:name="T47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48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T49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50" style:parent-style-name="Normale" style:family="paragraph">
      <style:paragraph-properties fo:margin-bottom="0.1388in" fo:line-height="115%"/>
    </style:style>
    <style:style style:name="T51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52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53" style:parent-style-name="Normale" style:family="paragraph">
      <style:paragraph-properties fo:margin-bottom="0.1388in" fo:line-height="115%"/>
    </style:style>
    <style:style style:name="T54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55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56" style:parent-style-name="Normale" style:family="paragraph">
      <style:paragraph-properties fo:margin-bottom="0.1388in" fo:line-height="115%"/>
    </style:style>
    <style:style style:name="T57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58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59" style:parent-style-name="Normale" style:family="paragraph">
      <style:paragraph-properties fo:margin-bottom="0.1388in" fo:line-height="115%"/>
    </style:style>
    <style:style style:name="T60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61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T62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63" style:parent-style-name="Normale" style:family="paragraph">
      <style:paragraph-properties fo:margin-bottom="0.1388in" fo:line-height="115%"/>
    </style:style>
    <style:style style:name="T64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65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66" style:parent-style-name="Normale" style:family="paragraph">
      <style:paragraph-properties fo:margin-bottom="0.1388in" fo:line-height="115%"/>
    </style:style>
    <style:style style:name="T67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68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69" style:parent-style-name="Normale" style:family="paragraph">
      <style:paragraph-properties fo:margin-bottom="0.1388in" fo:line-height="115%"/>
    </style:style>
    <style:style style:name="T70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71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72" style:parent-style-name="Normale" style:family="paragraph">
      <style:paragraph-properties fo:margin-bottom="0.1388in" fo:line-height="115%"/>
    </style:style>
    <style:style style:name="T73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74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75" style:parent-style-name="Textbody" style:family="paragraph">
      <style:paragraph-properties fo:text-align="justify" fo:margin-bottom="0in"/>
    </style:style>
    <style:style style:name="P7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8" style:parent-style-name="Textbody" style:family="paragraph">
      <style:paragraph-properties fo:text-align="center" fo:margin-bottom="0in"/>
      <style:text-properties style:font-name="Calibri" fo:font-weight="bold" style:font-weight-asian="bold" fo:font-size="11pt" style:font-size-asian="11pt" style:font-size-complex="11pt"/>
    </style:style>
    <style:style style:name="P79" style:parent-style-name="Textbody" style:family="paragraph">
      <style:paragraph-properties fo:text-align="center" fo:margin-bottom="0in"/>
      <style:text-properties style:font-name="Calibri" fo:font-weight="bold" style:font-weight-asian="bold" fo:font-size="11pt" style:font-size-asian="11pt" style:font-size-complex="11pt"/>
    </style:style>
    <style:style style:name="P80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/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T84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85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7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9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0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1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margin-left="2.9541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4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5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9" style:parent-style-name="Normale" style:family="paragraph">
      <style:paragraph-properties fo:text-align="justify" fo:margin-bottom="0.1388in" fo:line-height="115%"/>
    </style:style>
    <style:style style:name="T100" style:parent-style-name="Car.predefinitoparagrafo" style:family="text">
      <style:text-properties style:font-name="Calibri" fo:font-size="11pt" style:font-size-asian="11pt" style:font-size-complex="11pt"/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03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4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5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6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7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8" style:parent-style-name="Textbody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Textbody" style:family="paragraph">
      <style:paragraph-properties fo:margin-bottom="0in" fo:margin-left="3.44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11" style:parent-style-name="Normale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2" style:parent-style-name="Normale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14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15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1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1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1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19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20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21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22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2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24" style:parent-style-name="Textbody" style:family="paragraph">
      <style:paragraph-properties fo:text-align="justify" fo:margin-bottom="0in" fo:margin-left="2.9541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26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llegato B) MANIFESTAZIONE DI INTERESSE PER LA COSTITUZIONE DI UN ELENCO DI OPERATORI ECONOMICI PER L’ AFFIDAMENTO DI SERVIZI ATTINENTI L’ARCHITETTURA E L’INGEGNERIA <text:s/>PER IL TRIENNIO 2020-2021-2022. “Albo Professionisti”</text:p>
      <text:p text:style-name="P3"/>
      <text:p text:style-name="P4"/>
      <text:p text:style-name="P5"/>
      <text:p text:style-name="P6"><text:tab/><text:tab/><text:tab/><text:tab/><text:tab/><text:tab/><text:tab/><text:tab/>Spett.le Azienda Territoriale Energia e Servizi</text:p>
      <text:p text:style-name="P7"><text:tab/><text:tab/><text:tab/><text:tab/><text:tab/><text:tab/><text:tab/><text:tab/>A.T.E.S. S.r.l.<text:s/></text:p>
      <text:p text:style-name="P8"><text:tab/><text:tab/><text:tab/><text:tab/><text:tab/><text:tab/><text:tab/><text:tab/>Via G. Pastore n. 2/4</text:p>
      <text:p text:style-name="P9"><text:tab/><text:tab/><text:tab/><text:tab/><text:tab/><text:tab/><text:tab/><text:tab/>20056 – Trezzo sull’Adda (Mi)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atesenergia@pec.net</text:span></text:p>
      <text:p text:style-name="P19"/>
      <text:p text:style-name="P20"><text:span text:style-name="T21">OGGETTO</text:span><text:span text:style-name="T22">:<text:s/></text:span><text:span text:style-name="T23">Domanda di iscrizione -<text:s/></text:span><text:span text:style-name="T24">MANIFESTAZIONE DI INTERESSE PER LA COSTITUZIONE DI UN</text:span><text:span text:style-name="T25"><text:s/>ELENCO DI OPERATORI ECONOMICI PER L’ AFFIDAMENTO DI SERVIZI ATTINENTI L’ARCHITETTURA E L’INGEGNERIA <text:s/>PER IL TRIENNIO 2020-2021-2022. “Albo Professionisti”</text:span></text:p>
      <text:p text:style-name="P26"/>
      <text:p text:style-name="P27">Il/La sottoscritto/a _____________________________, nato/a a ________________ (____) il ________________, domiciliato/a per la carica presso la sede societaria ove appresso, nella qualità di _______________________ e legale rappresentante della _______________________________, con sede in ______________, via _________________________, iscritta al Registro delle Imprese di _____________ al n. ____________, codice fiscale n. _________________________, partita IVA n.____________________, codice Ditta INAIL n. _____________, Posizioni Assicurative Territoriali - P.A.T. n. _________________ e matricola aziendale INPS n. __________________ <text:s/>n. iscrizione CAPE ________</text:p>
      <text:p text:style-name="P28"/>
      <text:p text:style-name="P29">CHIEDE</text:p>
      <text:p text:style-name="P30"/>
      <text:p text:style-name="P31"><text:span text:style-name="T32">L’iscrizione all’ ELENCO DI OPERATORI ECONOMICI PER L’ AFFIDAMENTO DI SERVIZI ATTINENTI L’ARCHITETTURA E L’INGEGNERIA <text:s/>PER IL TRIENNIO 2020-2021-2022. “Albo Professionisti”</text:span><text:span text:style-name="T33">accettando tutt</text:span><text:span text:style-name="T34">e le condizioni in esso contenute,<text:s/></text:span><text:span text:style-name="T35">per le categorie di seguito indicate (MAX 2):<text:s/></text:span></text:p>
      <text:p text:style-name="P36"/>
      <text:p text:style-name="P37"><text:bookmark-start text:name="_Hlk25570028"/><text:span text:style-name="T38">[ ]<text:s/></text:span><text:span text:style-name="T39">SEZIONE I: PROGETTAZIONE ARCHITETTONICA</text:span></text:p>
      <text:p text:style-name="P40"><text:span text:style-name="T41">[ ]<text:s/></text:span><text:span text:style-name="T42">SEZIONE II: PROGETTAZIONE STRUTTURALE</text:span></text:p>
      <text:p text:style-name="P43"><text:span text:style-name="T44">[ ]<text:s/></text:span><text:span text:style-name="T45">SEZIONE III: PROGETTAZIONE IMPIANTI TERMICI</text:span></text:p>
      <text:p text:style-name="P46"><text:span text:style-name="T47">[ ]<text:s/></text:span><text:span text:style-name="T48">SEZIONE IV:<text:s/></text:span><text:span text:style-name="T49">PROGETTAZIONE IMPIANTI FRIGORIFERI</text:span></text:p>
      <text:p text:style-name="P50"><text:span text:style-name="T51">[ ]<text:s/></text:span><text:span text:style-name="T52">SEZIONE V: PROGETTAZIONE IMPIANTI ELETTRICI CIVILI E SPECIALI</text:span></text:p>
      <text:p text:style-name="P53"><text:span text:style-name="T54">[ ]<text:s/></text:span><text:span text:style-name="T55">SEZIONE VI: PROGETTAZIONE IMPIANTI DI PUBBLICA ILLUMINAZIONE</text:span></text:p>
      <text:p text:style-name="P56"><text:span text:style-name="T57">[ ]<text:s/></text:span><text:span text:style-name="T58">SEZIONE VII: PROGETTAZIONE IMPIANTI FOTOVOLTAICI ED ENERGIE RINNOVABILI</text:span></text:p>
      <text:p text:style-name="P59"><text:span text:style-name="T60">[ ]<text:s/></text:span><text:span text:style-name="T61">SEZIONE VI</text:span><text:span text:style-name="T62">II: COORDINAMENTO DELLA SICUREZZA IN FASE DI PROGETTAZIONE E DI ESECUZIONE</text:span></text:p>
      <text:p text:style-name="P63"><text:span text:style-name="T64">[ ]<text:s/></text:span><text:span text:style-name="T65">SEZIONE IX: DIREZIONE LAVORI</text:span></text:p>
      <text:p text:style-name="P66"><text:span text:style-name="T67">[ ]<text:s/></text:span><text:span text:style-name="T68">SEZIONE X: CERTIFICAZIONI</text:span></text:p>
      <text:p text:style-name="P69"><text:span text:style-name="T70">[ ]<text:s/></text:span><text:span text:style-name="T71">SEZIONE XI: DIAGNOSI ENERGETICHE</text:span></text:p>
      <text:soft-page-break/>
      <text:p text:style-name="P72"><text:span text:style-name="T73">[ ]<text:s/></text:span><text:span text:style-name="T74">SEZIONE XII: PRATICHE CONTO TERMICO E INCENTIVI</text:span></text:p>
      <text:p text:style-name="P75"><text:bookmark-end text:name="_Hlk25570028"/></text:p>
      <text:p text:style-name="P76">A tal fine, ai sensi degli artt. 46 e 47 del DPR 445/2000, consapevole delle sanzioni penali previste in caso di dichiarazioni mendaci, dall'art. 76 e dell'eventuale decadenza dei benefici conseguenti al provvedimento emanato sulla base di dichiarazioni non veritiere, come disposto dall'art. 75 dello stesso DPR 445/2000, ed ai sensi e per gli effetti dell’art.76 del D.P.R. n.445/2000, consapevole delle responsabilità e delle conseguenze civili e penali previste in caso di dichiarazioni mendaci e/o formazione od uso di atti falsi, nonché in caso di esibizione di atti contenenti dati non più corrispondenti a verità e consapevole, altresì, che, qualora emerga la non veridicità del contenuto della presente dichiarazione, la scrivente Impresa decadrà dai benefici per i quali la stessa è rilasciata,</text:p>
      <text:p text:style-name="P77"/>
      <text:p text:style-name="P78">DICHIARA SOTTO LA PROPRIA RESPONSABILITA’</text:p>
      <text:p text:style-name="P79"/>
      <text:list text:style-name="LFO1" text:continue-numbering="true">
        <text:list-item>
          <text:p text:style-name="P80">che l’Impresa è iscritta dal ___________ alla C.C.I.A.A. di ______________, al n. ________________ per attività di _______________________________ ovvero è iscritta nell’albo o nel registro __________________________ secondo la normativa prevista per la propria natura giuridica e di essere qualificata per i lavori/servizi/forniture per i quali aderisce alla manifestazione di interesse</text:p>
        </text:list-item>
      </text:list>
      <text:p text:style-name="P81"/>
      <text:p text:style-name="P82"><text:span text:style-name="T83">2. che il titolare/legale rappresentante è<text:s/></text:span><text:span text:style-name="T84">:</text:span></text:p>
      <text:p text:style-name="P85">nome ___________________<text:s/>cognome __________________, nato a ____________, il ____________, C.F. _________________, residente in ___________________ via ________________________________</text:p>
      <text:p text:style-name="P86"/>
      <text:list text:style-name="LFO2" text:continue-numbering="true">
        <text:list-item>
          <text:p text:style-name="P87">di aver preso esatta cognizione della natura e della consistenza oggetto<text:s/>dell’avviso;</text:p>
        </text:list-item>
      </text:list>
      <text:p text:style-name="P88"/>
      <text:p text:style-name="P89">4.<text:tab/>l’assenza delle cause di esclusione di cui all’art. 80 del D.lgs. n. 50/2016;<text:s/></text:p>
      <text:p text:style-name="P90"/>
      <text:p text:style-name="P91">5.<text:tab/>che l’impresa non si trova in situazione di controllo, come controllante o come controllata ai sensi dell’art. 2359 C.C.<text:s/></text:p>
      <text:p text:style-name="P92">oppure<text:s/></text:p>
      <text:p text:style-name="P93"><text:tab/>che l’impresa si trova in<text:s/>situazione di controllo come controllante o come controllata ai sensi dell’art. 2359 C.C. con la/le seguente/i società ________________________________________________________</text:p>
      <text:p text:style-name="P94">_______________________________________________________________________________________</text:p>
      <text:p text:style-name="P95"/>
      <text:p text:style-name="P96">6.<text:s/><text:tab/>la seguente situazione nei confronti delle norme a tutela del diritto al lavoro delle persone diversamente abili (Legge n. 69/1999): _______________________________________________________</text:p>
      <text:p text:style-name="P97">_______________________________________________________________________________________</text:p>
      <text:p text:style-name="P98"/>
      <text:p text:style-name="P99"><text:span text:style-name="T100">7.<text:s/></text:span><text:span text:style-name="T101"><text:tab/></text:span><text:span text:style-name="T102">di aver adempiuto agli obblighi di sicurezza sul lavoro previsti dalla vigente normativa;<text:s/></text:span></text:p>
      <text:p text:style-name="P103">8.<text:s/><text:tab/>di non essersi avvalsi dei piani individuali di emersione previsti dalla legge 18/10/2001 n. 383, come modificata dal Decreto Legge 25/09/2002 n. 210, convertito in legge n. 266 del 22/11/2002, ovvero qualora si sia avvalsi di tali piani, che gli stessi si sono conclusi;<text:s/></text:p>
      <text:p text:style-name="P104">9.<text:tab/>di aver eseguito lavori, relativi alle categorie previste dalla/e categoria/e per cui si concorre, senza contestazioni, nei tre anni antecedenti la data di richiesta iscrizione nell’Albo, per conto di Enti ed imprese pubbliche o a partecipazione pubblica;</text:p>
      <text:p text:style-name="P105">10.<text:tab/>di essere possesso delle condizioni di regolarità contributiva richieste per il rilascio del DURC;</text:p>
      <text:p text:style-name="P106">11.<text:tab/>di impegnarsi, in caso di affidamento, ad assolvere gli obblighi previsti dall’art. 3 della L. 136/2010 in materia di tracciabilità dei flussi finanziari;</text:p>
      <text:soft-page-break/>
      <text:p text:style-name="P107">12.<text:tab/>di autorizzare al trattamento dei dati personali e societari esclusivamente per lo svolgimento della presente procedura, ai sensi del D. Lgs 30 giugno 2003 n. 196 e s.m.i nonché del GDPR.</text:p>
      <text:list text:style-name="LFO3" text:continue-numbering="true">
        <text:list-item>
          <text:p text:style-name="P108">che, per la ricezione di ogni eventuale comunicazione inerente la procedura in oggetto e/o di richieste di chiarimento e/o integrazione della documentazione presentata elegge domicilio in _________________ via_____________________________________, tel. ____________________, pec __________________________________________</text:p>
        </text:list-item>
      </text:list>
      <text:p text:style-name="P109">ALLEGA</text:p>
      <text:p text:style-name="P110"/>
      <text:p text:style-name="P111"><text:bookmark-start text:name="_Hlk25572518"/>1) copia conforme o dichiarazione sostitutiva del certificato di iscrizione<text:s/>presso il Registro delle Imprese della Camera di Commercio competente per territorio, rilasciato in data non anteriore a 6 (sei) mesi e da cui risultino almeno due anni di anzianità di iscrizione, che rechi, tra l'altro, l'indicazione delle persone legittimate a rappresentare ed impegnare legalmente l'impresa e la dichiarazione di assenza di procedure concorsuali;<text:s/></text:p>
      <text:p text:style-name="P112">2) attestazione in copia conforme di qualificazione posseduta, rilasciata da una SOA regolarmente autorizzata di cui al D.P.R. 207/2010 ed<text:s/>eventuale sistema di qualità aziendale UNI EN ISO 9001,<text:s/></text:p>
      <text:p text:style-name="P113">3) per gli operatori non in possesso di qualificazione SOA, autocertificazione del legale rappresentante riguardante i lavori eseguiti senza contestazioni nei cinque anni precedenti relativi alla/e categoria/e per la/e quale/i presentano istanza di iscrizione;</text:p>
      <text:p text:style-name="P114"/>
      <text:p text:style-name="P115">4) copia fotostatica di un documento di identità in corso di validità del soggetto sottoscrittore o di altro documento di riconoscimento equipollente ai sensi dell’art. 35, comma 2, del D.P.R.<text:s/>n. 445/2000;</text:p>
      <text:p text:style-name="P116"><text:bookmark-end text:name="_Hlk25572518"/></text:p>
      <text:p text:style-name="P117">5) breve presentazione societaria;</text:p>
      <text:p text:style-name="P118"/>
      <text:p text:style-name="P119">Data</text:p>
      <text:p text:style-name="P120"/>
      <text:p text:style-name="P121"><text:tab/><text:tab/><text:tab/><text:tab/><text:tab/><text:tab/><text:tab/><text:tab/>Timbro e firma</text:p>
      <text:p text:style-name="P122"/>
      <text:p text:style-name="P123"><text:tab/><text:tab/><text:tab/><text:tab/><text:tab/><text:tab/><text:tab/></text:p>
      <text:p text:style-name="P124">____________________________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scardi</meta:initial-creator>
    <dc:creator>Elena Viscardi</dc:creator>
    <meta:creation-date>2019-11-21T11:26:00Z</meta:creation-date>
    <dc:date>2019-12-04T10:50:00Z</dc:date>
    <meta:template xlink:href="Normal" xlink:type="simple"/>
    <meta:editing-cycles>7</meta:editing-cycles>
    <meta:editing-duration>PT3540S</meta:editing-duration>
    <meta:document-statistic meta:page-count="3" meta:paragraph-count="14" meta:word-count="1075" meta:character-count="7190" meta:row-count="51" meta:non-whitespace-character-count="6129"/>
  </office:meta>
</office:document-meta>
</file>