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4" style:parent-style-name="Textbody" style:family="paragraph">
      <style:paragraph-properties fo:text-align="justify" fo:margin-bottom="0in"/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7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0" style:parent-style-name="Textbody" style:family="paragraph">
      <style:paragraph-properties fo:text-align="justify" fo:margin-bottom="0in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P19" style:parent-style-name="Textbody" style:family="paragraph">
      <style:paragraph-properties fo:text-align="justify" fo:margin-bottom="0in" style:line-height-at-least="0.25in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Calibri" fo:font-size="11pt" style:font-size-asian="11pt" style:font-size-complex="11pt"/>
    </style:style>
    <style:style style:name="T23" style:parent-style-name="Car.predefinitoparagrafo" style:family="text">
      <style:text-properties style:font-name="Calibri" fo:font-weight="bold" style:font-weight-asian="bold" fo:color="#1C2024" fo:font-size="11pt" style:font-size-asian="11pt" style:font-size-complex="11pt" fo:background-color="#FFFFFF"/>
    </style:style>
    <style:style style:name="T24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P26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</style:style>
    <style:style style:name="P2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3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31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3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center" fo:margin-bottom="0in" style:line-height-at-least="0.25in"/>
      <style:text-properties style:font-name="Calibri" fo:font-weight="bold" style:font-weight-asian="bold" fo:font-size="11pt" style:font-size-asian="11pt" style:font-size-complex="11pt"/>
    </style:style>
    <style:style style:name="P34" style:parent-style-name="Textbody" style:family="paragraph">
      <style:paragraph-properties fo:text-align="center" fo:margin-bottom="0in"/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text-align="justify" fo:margin-bottom="0in"/>
    </style:style>
    <style:style style:name="T36" style:parent-style-name="Car.predefinitoparagrafo" style:family="text">
      <style:text-properties style:font-name="Calibri" fo:font-size="11pt" style:font-size-asian="11pt" style:font-size-complex="11pt"/>
    </style:style>
    <style:style style:name="T37" style:parent-style-name="Car.predefinitoparagrafo" style:family="text">
      <style:text-properties style:font-name="Calibri" fo:font-weight="bold" style:font-weight-asian="bold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="Calibri" fo:font-size="11pt" style:font-size-asian="11pt" style:font-size-complex="11pt"/>
    </style:style>
    <style:style style:name="T3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41" style:parent-style-name="Textbody" style:family="paragraph">
      <style:paragraph-properties fo:text-align="justify" fo:margin-bottom="0in"/>
      <style:text-properties style:font-name="Calibri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margin-bottom="0.1388in" fo:line-height="115%"/>
    </style:style>
    <style:style style:name="T43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44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45" style:parent-style-name="Normale" style:family="paragraph">
      <style:paragraph-properties fo:margin-bottom="0.1388in" fo:line-height="115%"/>
    </style:style>
    <style:style style:name="T46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47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48" style:parent-style-name="Normale" style:family="paragraph">
      <style:paragraph-properties fo:margin-bottom="0.1388in" fo:line-height="115%"/>
    </style:style>
    <style:style style:name="T49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50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51" style:parent-style-name="Normale" style:family="paragraph">
      <style:paragraph-properties fo:margin-bottom="0.1388in" fo:line-height="115%"/>
    </style:style>
    <style:style style:name="T52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53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54" style:parent-style-name="Normale" style:family="paragraph">
      <style:paragraph-properties fo:margin-bottom="0.1388in" fo:line-height="115%"/>
    </style:style>
    <style:style style:name="T55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56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T57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58" style:parent-style-name="Normale" style:family="paragraph">
      <style:paragraph-properties fo:margin-bottom="0.1388in" fo:line-height="115%"/>
    </style:style>
    <style:style style:name="T59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60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61" style:parent-style-name="Normale" style:family="paragraph">
      <style:paragraph-properties fo:margin-bottom="0.1388in" fo:line-height="115%"/>
    </style:style>
    <style:style style:name="T62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63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64" style:parent-style-name="Normale" style:family="paragraph">
      <style:paragraph-properties fo:margin-bottom="0.1388in" fo:line-height="115%"/>
    </style:style>
    <style:style style:name="T65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66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67" style:parent-style-name="Normale" style:family="paragraph">
      <style:paragraph-properties fo:margin-bottom="0.1388in" fo:line-height="115%"/>
    </style:style>
    <style:style style:name="T68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69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T70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71" style:parent-style-name="Normale" style:family="paragraph">
      <style:paragraph-properties fo:margin-bottom="0.1388in" fo:line-height="115%"/>
    </style:style>
    <style:style style:name="T72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73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74" style:parent-style-name="Normale" style:family="paragraph">
      <style:paragraph-properties fo:margin-bottom="0.1388in" fo:line-height="115%"/>
    </style:style>
    <style:style style:name="T75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76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77" style:parent-style-name="Normale" style:family="paragraph">
      <style:paragraph-properties fo:margin-bottom="0.1388in" fo:line-height="115%"/>
    </style:style>
    <style:style style:name="T78" style:parent-style-name="Car.predefinitoparagrafo" style:family="text">
      <style:text-properties style:font-name="Calibri" style:font-name-asian="Calibri" fo:font-weight="bold" style:font-weight-asian="bold" style:language-asian="en" style:country-asian="US"/>
    </style:style>
    <style:style style:name="T79" style:parent-style-name="Car.predefinitoparagrafo" style:family="text">
      <style:text-properties style:font-name="Calibri" style:font-name-asian="Calibri" style:font-weight-complex="bold" style:language-asian="en" style:country-asian="US"/>
    </style:style>
    <style:style style:name="P80" style:parent-style-name="Textbody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2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83" style:parent-style-name="Textbody" style:family="paragraph">
      <style:paragraph-properties fo:text-align="center" fo:margin-bottom="0in"/>
      <style:text-properties style:font-name="Calibri"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justify" fo:margin-bottom="0.1388in" fo:line-height="115%"/>
    </style:style>
    <style:style style:name="T85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language-asian="en" style:country-asian="US"/>
    </style:style>
    <style:style style:name="T87" style:parent-style-name="Car.predefinitoparagrafo" style:family="text">
      <style:text-properties style:font-name="Calibri" style:font-name-asian="Calibri" style:language-asian="en" style:country-asian="US"/>
    </style:style>
    <style:style style:name="P88" style:parent-style-name="Normale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89" style:parent-style-name="Normale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90" style:parent-style-name="Normale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91" style:parent-style-name="Normale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92" style:parent-style-name="Normale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93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4" style:parent-style-name="Textbody" style:family="paragraph">
      <style:paragraph-properties fo:margin-bottom="0in" fo:margin-left="3.44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96" style:parent-style-name="Normale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97" style:parent-style-name="Normale" style:family="paragraph">
      <style:paragraph-properties fo:text-align="justify" fo:margin-bottom="0.1388in" fo:line-height="115%"/>
      <style:text-properties style:font-name="Calibri" style:font-name-asian="Calibri" style:language-asian="en" style:country-asian="US"/>
    </style:style>
    <style:style style:name="P98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99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00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01" style:parent-style-name="Textbody" style:family="paragraph">
      <style:paragraph-properties fo:text-align="justify" fo:margin-bottom="0in"/>
      <style:text-properties style:font-name="Calibri" fo:font-size="11pt" style:font-size-asian="11pt" style:font-size-complex="11pt"/>
    </style:style>
    <style:style style:name="P102" style:parent-style-name="Textbody" style:family="paragraph">
      <style:paragraph-properties fo:text-align="justify" fo:margin-bottom="0in" fo:margin-left="2.9541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03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Allegato A) MANIFESTAZIONE DI INTERESSE PER LA COSTITUZIONE DI UN ELENCO DI OPERATORI ECONOMICI PER L’ AFFIDAMENTO DI SERVIZI ATTINENTI L’ARCHITETTURA E L’INGEGNERIA <text:s/>PER IL TRIENNIO 2020-2021-2022. “Albo Professionisti”</text:p>
      <text:p text:style-name="P3"/>
      <text:p text:style-name="P4"/>
      <text:p text:style-name="P5"/>
      <text:p text:style-name="P6"><text:tab/><text:tab/><text:tab/><text:tab/><text:tab/><text:tab/><text:tab/><text:tab/>Spett.le Azienda Territoriale Energia e Servizi</text:p>
      <text:p text:style-name="P7"><text:tab/><text:tab/><text:tab/><text:tab/><text:tab/><text:tab/><text:tab/><text:tab/>A.T.E.S. S.r.l.<text:s/></text:p>
      <text:p text:style-name="P8"><text:tab/><text:tab/><text:tab/><text:tab/><text:tab/><text:tab/><text:tab/><text:tab/>Via G. Pastore n. 2/4</text:p>
      <text:p text:style-name="P9"><text:tab/><text:tab/><text:tab/><text:tab/><text:tab/><text:tab/><text:tab/><text:tab/>20056 – Trezzo sull’Adda (Mi)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atesenergia@pec.net</text:span></text:p>
      <text:p text:style-name="P19"/>
      <text:p text:style-name="P20"><text:span text:style-name="T21">OGGETTO</text:span><text:span text:style-name="T22">:<text:s/></text:span><text:span text:style-name="T23">"Domanda di iscrizione -<text:s/></text:span><text:span text:style-name="T24">MANIFESTAZIONE DI INTERESSE PER LA COSTITUZIONE DI U</text:span><text:span text:style-name="T25">N ELENCO DI OPERATORI ECONOMICI PER L’ AFFIDAMENTO DI SERVIZI ATTINENTI L’ARCHITETTURA E L’INGEGNERIA <text:s/>PER IL TRIENNIO 2020-2021-2022. “Albo Professionisti”</text:span></text:p>
      <text:p text:style-name="P26"/>
      <text:p text:style-name="P27"/>
      <text:p text:style-name="P28"/>
      <text:p text:style-name="P29">Il/La sottoscritto/a ________________________________________________________________________</text:p>
      <text:p text:style-name="P30">C.F.____________________________ P.IVA ___________________________________ nato/a a ________________________________________ il _____________________ residente in ____________________________ Via ______________________________ Città ___________________________________ CAP ______________ Prov. _________ telefono _________</text:p>
      <text:p text:style-name="P31">______________________________________ fax ___________________________ PEC _________ email ___________________________________________________________________</text:p>
      <text:p text:style-name="P32"/>
      <text:p text:style-name="P33">CHIEDE</text:p>
      <text:p text:style-name="P34"/>
      <text:p text:style-name="P35"><text:span text:style-name="T36">L’iscrizione<text:s/></text:span><text:span text:style-name="T37">all’ELENCO DI OPERATORI ECONOMICI PER L’ AFFIDAMENTO DI SERVIZI ATTINENTI L’ARCHITETTURA E L’INGEGNERIA PER IL TRIENNIO 2020-2021-2022. “Albo Professionisti”<text:s/></text:span><text:span text:style-name="T38">accettando tutte le condizioni in esso contenute,<text:s/></text:span><text:span text:style-name="T39">per le categorie di seguito<text:s/></text:span><text:span text:style-name="T40">indicate (MAX 2):<text:s/></text:span></text:p>
      <text:p text:style-name="P41"/>
      <text:p text:style-name="P42"><text:bookmark-start text:name="_Hlk25570028"/><text:span text:style-name="T43">[ ]<text:s/></text:span><text:span text:style-name="T44">SEZIONE I: PROGETTAZIONE ARCHITETTONICA</text:span></text:p>
      <text:p text:style-name="P45"><text:span text:style-name="T46">[ ]<text:s/></text:span><text:span text:style-name="T47">SEZIONE II: PROGETTAZIONE STRUTTURALE</text:span></text:p>
      <text:p text:style-name="P48"><text:span text:style-name="T49">[ ]<text:s/></text:span><text:span text:style-name="T50">SEZIONE III: PROGETTAZIONE IMPIANTI TERMICI</text:span></text:p>
      <text:p text:style-name="P51"><text:span text:style-name="T52">[ ]<text:s/></text:span><text:span text:style-name="T53">SEZIONE IV: PROGETTAZIONE IMPIANTI FRIGORIFERI</text:span></text:p>
      <text:p text:style-name="P54"><text:span text:style-name="T55">[ ]<text:s/></text:span><text:span text:style-name="T56">SEZIONE V: PROGETTAZIONE IMPIANTI ELETTRICI CIV</text:span><text:span text:style-name="T57">ILI E SPECIALI</text:span></text:p>
      <text:p text:style-name="P58"><text:span text:style-name="T59">[ ]<text:s/></text:span><text:span text:style-name="T60">SEZIONE VI: PROGETTAZIONE IMPIANTI DI PUBBLICA ILLUMINAZIONE</text:span></text:p>
      <text:p text:style-name="P61"><text:span text:style-name="T62">[ ]<text:s/></text:span><text:span text:style-name="T63">SEZIONE VII: PROGETTAZIONE IMPIANTI FOTOVOLTAICI ED ENERGIE RINNOVABILI</text:span></text:p>
      <text:p text:style-name="P64"><text:span text:style-name="T65">[ ]<text:s/></text:span><text:span text:style-name="T66">SEZIONE VIII: COORDINAMENTO DELLA SICUREZZA IN FASE DI PROGETTAZIONE E DI ESECUZIONE</text:span></text:p>
      <text:p text:style-name="P67"><text:span text:style-name="T68">[ ]<text:s/></text:span><text:span text:style-name="T69">SEZIONE</text:span><text:span text:style-name="T70"><text:s/>IX: DIREZIONE LAVORI</text:span></text:p>
      <text:p text:style-name="P71"><text:span text:style-name="T72">[ ]<text:s/></text:span><text:span text:style-name="T73">SEZIONE X: CERTIFICAZIONI</text:span></text:p>
      <text:soft-page-break/>
      <text:p text:style-name="P74"><text:span text:style-name="T75">[ ]<text:s/></text:span><text:span text:style-name="T76">SEZIONE XI: DIAGNOSI ENERGETICHE</text:span></text:p>
      <text:p text:style-name="P77"><text:span text:style-name="T78">[ ]<text:s/></text:span><text:span text:style-name="T79">SEZIONE XII: PRATICHE CONTO TERMICO E INCENTIVI</text:span></text:p>
      <text:p text:style-name="P80"><text:bookmark-end text:name="_Hlk25570028"/></text:p>
      <text:p text:style-name="P81">A tal fine, ai sensi degli artt. 46 e 47 del DPR 445/2000, consapevole delle sanzioni penali previste in caso di dichiarazioni mendaci, dall'art. 76 e dell'eventuale decadenza dei benefici conseguenti al provvedimento emanato sulla base di dichiarazioni non veritiere, come disposto dall'art. 75 dello stesso DPR 445/2000, ed ai sensi e per gli effetti dell’art.76 del D.P.R. n.445/2000, consapevole delle responsabilità e delle conseguenze civili e penali previste in caso di dichiarazioni mendaci e/o formazione od uso di atti falsi, nonché in caso di esibizione di atti contenenti dati non più corrispondenti a verità e consapevole, altresì, che, qualora emerga la non veridicità del contenuto della presente dichiarazione, la scrivente Impresa decadrà dai benefici per i quali la stessa è rilasciata,</text:p>
      <text:p text:style-name="P82"/>
      <text:p text:style-name="P83">DICHIARA SOTTO LA PROPRIA RESPONSABILITA’</text:p>
      <text:p text:style-name="P84"><text:span text:style-name="T85">1.<text:s/></text:span><text:span text:style-name="T86">di essere soggetto di cui<text:s/></text:span><text:span text:style-name="T87">all’art. 46, comma 1 del D.lgs n. 50/2016;</text:span></text:p>
      <text:p text:style-name="P88">2) di essere in possesso dei requisiti di ordine generale previsti dall’art. 80 del D.lgs. n. 50/2016;</text:p>
      <text:p text:style-name="P89">3) di essere iscritto negli appositi Albi Professionali previsti dagli Ordinamenti Professionali vigenti ed in<text:s/>particolare all’Ordine/Collegio ____________________________________di _____________________________al n. _______________________________________________;</text:p>
      <text:p text:style-name="P90">4) di essere in possesso dell’attestazione per l’assunzione del ruolo di Coordinatore della Sicurezza ex D.lgs n. 81/2008 (solo per l’iscrizione nella sezione VIII) (sbarrare se non di interesse);</text:p>
      <text:p text:style-name="P91">5) di impegnarsi, in caso di affidamento, ad assolvere gli obblighi previsti dall’art. 3 della L. 136/2010 in materia di tracciabilità dei flussi<text:s/>finanziari;<text:s/></text:p>
      <text:p text:style-name="P92">6) di autorizzare al trattamento dei dati personali esclusivamente per lo svolgimento della presente procedura, ai sensi del D. Lgs 30 giugno 2003 n. 196 e s.m.i e del GDPR;</text:p>
      <text:p text:style-name="P93">7) che, per la ricezione di ogni eventuale comunicazione inerente la<text:s/>procedura in oggetto e/o di richieste di chiarimento e/o integrazione della documentazione presentata elegge domicilio in _________________ via_____________________________________, tel. ____________________, pec __________________________________________</text:p>
      <text:p text:style-name="P94">ALLEGA</text:p>
      <text:p text:style-name="P95"><text:bookmark-start text:name="_Hlk25572518"/>1) curriculum vitae;<text:s/></text:p>
      <text:p text:style-name="P96">2) documento di riconoscimento;</text:p>
      <text:p text:style-name="P97">3) copia dell’attestazione per l’assunzione del ruolo di Coordinatore della Sicurezza ex D. Lgs. n. 81/2008 (solo per l’iscrizione nella sezione VIII).</text:p>
      <text:p text:style-name="P98"><text:bookmark-end text:name="_Hlk25572518"/>Data<text:s/></text:p>
      <text:p text:style-name="P99"><text:tab/><text:tab/><text:tab/><text:tab/><text:tab/><text:tab/><text:tab/><text:tab/>Timbro e firma</text:p>
      <text:p text:style-name="P100"/>
      <text:p text:style-name="P101"><text:tab/><text:tab/><text:tab/><text:tab/><text:tab/><text:tab/><text:tab/></text:p>
      <text:p text:style-name="P102">____________________________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scardi</meta:initial-creator>
    <dc:creator>Elena Viscardi</dc:creator>
    <meta:creation-date>2019-11-21T11:26:00Z</meta:creation-date>
    <dc:date>2019-11-26T11:33:00Z</dc:date>
    <meta:template xlink:href="Normal" xlink:type="simple"/>
    <meta:editing-cycles>8</meta:editing-cycles>
    <meta:editing-duration>PT3780S</meta:editing-duration>
    <meta:document-statistic meta:page-count="2" meta:paragraph-count="9" meta:word-count="680" meta:character-count="4552" meta:row-count="32" meta:non-whitespace-character-count="3881"/>
  </office:meta>
</office:document-meta>
</file>